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Verdana" fo:font-size="11pt" officeooo:rsid="003fdf0f" officeooo:paragraph-rsid="003fdf0f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3b3e5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b3e5a" style:font-weight-asian="bold" style:font-weight-complex="bold"/>
    </style:style>
    <style:style style:name="T6" style:family="text">
      <style:text-properties fo:font-weight="bold" officeooo:rsid="003d26e2" style:font-weight-asian="bold" style:font-weight-complex="bold"/>
    </style:style>
    <style:style style:name="T7" style:family="text">
      <style:text-properties fo:font-weight="bold" officeooo:rsid="003e66a1" style:font-weight-asian="bold" style:font-weight-complex="bold"/>
    </style:style>
    <style:style style:name="T8" style:family="text">
      <style:text-properties officeooo:rsid="003d26e2"/>
    </style:style>
    <style:style style:name="T9" style:family="text">
      <style:text-properties officeooo:rsid="003d6e3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Diputadas y Diputados de Santa Fe:</text:p>
      <text:p text:style-name="P12">La Comisión de <text:span text:style-name="T4">Presupuesto y Hacienda</text:span> ha considerado el <text:span text:style-name="T8">P</text:span>royecto de <text:span text:style-name="T6">C</text:span><text:span text:style-name="T4">omunicación </text:span><text:span text:style-name="T5">Nº </text:span><text:span text:style-name="T4">38200 CD – UCR - FPCS </text:span>del diputado Palo Oliver, por el cual se solicita conceder una <text:span text:style-name="T8">A</text:span>signación <text:span text:style-name="T8">E</text:span>conómica de <text:span text:style-name="T8">E</text:span>mergencia a las Bibliotecas Populares de la <text:span text:style-name="T8">P</text:span>rovincia de Santa Fe, en respuesta a la grave situación económica generada por el <text:span text:style-name="T8">A</text:span>islamiento <text:span text:style-name="T8">S</text:span>ocial <text:span text:style-name="T8">P</text:span>reventivo y <text:span text:style-name="T8">O</text:span>bligatorio; que cuenta con dictamen de la Comisión de Cultura y Medios de Comunicación Social; y, por las razones expuestas en los fundamentos y las que podrá dar el miembro informante, esta Comisión <text:span text:style-name="T3">ha resuelto adherir al texto emitido por la Comisión precedente y aconseja su aprobación, el que a continuación se transcribe:</text:span></text:p>
      <text:p text:style-name="P12"/>
      <text:p text:style-name="P14">PROYECTO DE COMUNICACIÓN</text:p>
      <text:p text:style-name="P14"/>
      <text:p text:style-name="P12">La Cámara de Diputados de la Provincia vería con agrado que Poder Ejecutivo, por intermedio del organismo que corresponda, arbitre las medidas necesarias para conceder una <text:span text:style-name="T9">A</text:span>signación <text:span text:style-name="T9">E</text:span>conómica de <text:span text:style-name="T9">E</text:span>mergencia a las Bibliotecas Populares de la Provincia en respuesta a la grave situación económica generada por el <text:span text:style-name="T9">A</text:span>islamiento <text:span text:style-name="T9">S</text:span>ocial <text:span text:style-name="T9">P</text:span>reventivo y <text:span text:style-name="T9">O</text:span>bligatorio.</text:p>
      <text:p text:style-name="P12"><text:span text:style-name="T4">SALA DE </text:span><text:span text:style-name="T7">LA</text:span><text:span text:style-name="T4"> COMISIÓN, </text:span><text:span text:style-name="T7">04 de Junio de 2020.</text:span></text:p>
      <text:p text:style-name="P17"><text:span text:style-name="T7">F</text:span><text:span text:style-name="T4">IRMANTES: BASTIA, PALO OLIVER, GARCÍA, SENN, SOLA y ULIELDÍ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fo:font-size="11pt" fo:font-weight="normal" style:font-name-asian="Verdana4" style:font-family-asian="Verdana" style:font-family-generic-asian="system" style:font-pitch-asian="variable" style:font-size-asian="11pt" style:font-weight-asian="normal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size="11pt" fo:font-weight="normal" style:font-name-asian="Verdana4" style:font-family-asian="Verdana" style:font-family-generic-asian="system" style:font-pitch-asian="variable" style:font-size-asian="11pt" style:font-weight-asian="normal" style:font-name-complex="Verdana4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size-asian="11pt" style:font-weight-asian="bold" style:font-size-complex="11pt"/>
    </style:style>
    <style:style style:name="ListLabel_20_9" style:display-name="ListLabel 9" style:family="text">
      <style:text-properties fo:font-size="11pt" fo:font-weight="bold" style:font-size-asian="11pt" style:font-weight-asian="bold" style:font-size-complex="11pt"/>
    </style:style>
    <style:style style:name="ListLabel_20_10" style:display-name="ListLabel 10" style:family="text">
      <style:text-properties fo:font-size="11pt" fo:font-weight="bold" style:font-size-asian="11pt" style:font-weight-asian="bold" style:font-size-complex="11pt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/>
    </style:style>
    <style:style style:name="ListLabel_20_12" style:display-name="ListLabel 12" style:family="text">
      <style:text-properties fo:font-size="11pt" fo:font-weight="bold" style:font-size-asian="11pt" style:font-weight-asian="bold" style:font-size-complex="11pt"/>
    </style:style>
    <style:style style:name="ListLabel_20_13" style:display-name="ListLabel 13" style:family="text">
      <style:text-properties style:font-name="Verdana2" fo:font-family="Verdana" style:font-family-generic="swiss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5" style:display-name="ListLabel 25" style:family="text">
      <style:text-properties style:font-name="Verdana2" fo:font-family="Verdana" style:font-family-generic="swiss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50M25S</meta:editing-duration>
    <meta:editing-cycles>18</meta:editing-cycles>
    <meta:generator>LibreOffice/6.3.5.2$Linux_X86_64 LibreOffice_project/30$Build-2</meta:generator>
    <dc:title>Hoja con membrete 2019</dc:title>
    <dc:date>2020-06-04T15:05:27.133517748</dc:date>
    <meta:print-date>2020-05-19T17:51:51.166363744</meta:print-date>
    <meta:document-statistic meta:table-count="2" meta:image-count="1" meta:object-count="0" meta:page-count="1" meta:paragraph-count="12" meta:word-count="235" meta:character-count="1500" meta:non-whitespace-character-count="1268"/>
  </office:meta>
</office:document-meta>
</file>